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officeooo:paragraph-rsid="0014fdfd"/>
    </style:style>
    <style:style style:name="P2" style:family="paragraph" style:parent-style-name="Standard">
      <style:text-properties officeooo:rsid="001876f0" officeooo:paragraph-rsid="001876f0"/>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fo:color="#000000" style:font-name="Liberation Serif" fo:font-size="12pt" fo:font-style="italic" fo:font-weight="normal" style:font-size-asian="12pt" style:font-style-asian="italic" style:font-weight-asian="normal" style:font-name-complex="American Typewriter" style:font-size-complex="12pt" style:font-style-complex="italic" style:font-weight-complex="normal"/>
    </style:style>
    <style:style style:name="P5"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P6"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officeooo:rsid="001b9667" officeooo:paragraph-rsid="001b9667" style:font-size-asian="12pt" style:font-style-asian="normal" style:font-weight-asian="normal" style:font-name-complex="American Typewriter" style:font-size-complex="12pt" style:font-style-complex="normal" style:font-weight-complex="normal"/>
    </style:style>
    <style:style style:name="P7" style:family="paragraph" style:parent-style-name="Standard" style:master-page-name="MP0">
      <style:paragraph-properties style:page-number="auto" fo:break-before="page"/>
    </style:style>
    <style:style style:name="P8" style:family="paragraph" style:parent-style-name="Standard">
      <style:text-properties style:font-name="Liberation Serif"/>
    </style:style>
    <style:style style:name="P9" style:family="paragraph" style:parent-style-name="Standard">
      <style:paragraph-properties fo:margin-left="0cm" fo:margin-right="0cm" fo:text-indent="0cm" style:auto-text-indent="false" style:writing-mode="lr-tb"/>
      <style:text-properties style:font-name="Liberation Serif"/>
    </style:style>
    <style:style style:name="P10" style:family="paragraph" style:parent-style-name="Standard">
      <style:paragraph-properties fo:margin-left="0cm" fo:margin-right="0cm" fo:text-indent="0cm" style:auto-text-indent="false" style:writing-mode="lr-tb"/>
      <style:text-properties style:font-name="Liberation Serif" officeooo:paragraph-rsid="001bb643"/>
    </style:style>
    <style:style style:name="T1" style:family="text">
      <style:text-properties fo:color="#c9211e" fo:font-style="italic" style:font-style-asian="italic" style:font-style-complex="italic"/>
    </style:style>
    <style:style style:name="T2" style:family="text">
      <style:text-properties fo:color="#c9211e" fo:font-style="italic" officeooo:rsid="001876f0" style:font-style-asian="italic" style:font-style-complex="italic"/>
    </style:style>
    <style:style style:name="T3" style:family="text">
      <style:text-properties fo:color="#000000" fo:font-style="italic" style:font-style-asian="italic" style:font-style-complex="italic"/>
    </style:style>
    <style:style style:name="T4" style:family="text">
      <style:text-properties fo:color="#000000" style:font-name="Liberation Serif" fo:font-size="12pt" fo:font-style="normal" fo:font-weight="normal" officeooo:rsid="0010dd37" style:font-size-asian="12pt" style:font-style-asian="normal" style:font-weight-asian="normal" style:font-name-complex="American Typewriter" style:font-size-complex="12pt" style:font-style-complex="normal" style:font-weight-complex="normal"/>
    </style:style>
    <style:style style:name="T5" style:family="text">
      <style:text-properties fo:color="#000000" style:font-name="Liberation Serif" fo:font-size="12pt" fo:font-style="normal" fo:font-weight="normal" officeooo:rsid="0014fdfd" style:font-size-asian="12pt" style:font-style-asian="normal" style:font-weight-asian="normal" style:font-name-complex="American Typewriter" style:font-size-complex="12pt" style:font-style-complex="normal" style:font-weight-complex="normal"/>
    </style:style>
    <style:style style:name="T6" style:family="text">
      <style:text-properties fo:color="#000000" style:font-name="Liberation Serif" fo:font-size="12pt" fo:font-style="normal" fo:font-weight="normal" officeooo:rsid="001876f0" style:font-size-asian="12pt" style:font-style-asian="normal" style:font-weight-asian="normal" style:font-name-complex="American Typewriter" style:font-size-complex="12pt" style:font-style-complex="normal" style:font-weight-complex="normal"/>
    </style:style>
    <style:style style:name="T7" style:family="text">
      <style:text-properties fo:color="#000000"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T8" style:family="text">
      <style:text-properties officeooo:rsid="0010dd37"/>
    </style:style>
    <style:style style:name="T9" style:family="text">
      <style:text-properties officeooo:rsid="0014fdfd"/>
    </style:style>
    <style:style style:name="T10" style:family="text">
      <style:text-properties officeooo:rsid="001876f0"/>
    </style:style>
    <style:style style:name="T11" style:family="text">
      <style:text-properties officeooo:rsid="001a1923"/>
    </style:style>
    <style:style style:name="T12" style:family="text">
      <style:text-properties officeooo:rsid="001b96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10">Donnerstag</text:span>, 2<text:span text:style-name="T10">9.02.</text:span>202<text:span text:style-name="T9">4</text:span></text:p>
      <text:p text:style-name="Standard">Vorderhaus</text:p>
      <text:p text:style-name="Standard">20.00 Uhr</text:p>
      <text:p text:style-name="Standard"/>
      <text:p text:style-name="P2">Jenny Thiele – Killing time</text:p>
      <text:p text:style-name="P1">Konzert <text:span text:style-name="T8">(</text:span><text:span text:style-name="T4">Indie</text:span><text:span text:style-name="T5">-Pop, </text:span><text:span text:style-name="T6">Folk</text:span><text:span text:style-name="T8">)</text:span><text:line-break/></text:p>
      <text:p text:style-name="Standard"><text:span text:style-name="Absatz-Standardschriftart"><text:span text:style-name="T2">bestuhlt</text:span></text:span><text:span text:style-name="Absatz-Standardschriftart"><text:span text:style-name="T1"> // Einlass 19.30 Uhr</text:span></text:span><text:line-break/><text:span text:style-name="Absatz-Standardschriftart"><text:span text:style-name="T3">VVK: 15 € + Geb. / AK: 18 €</text:span></text:span></text:p>
      <text:p text:style-name="P8"><text:span text:style-name="T7"/></text:p>
      <text:p text:style-name="P9"><text:span text:style-name="T7"/></text:p>
      <text:p text:style-name="P9"><text:span text:style-name="T7">Jenny Thiele ist Independent Musikerin aus Köln. Sie schreibt Songs und kreiert Sounds in verschiedenen Formationen. Für ihr aktuelles Album Killing time (2022, Hey!blau Records) hat sie einen Großteil der Produktion selbst übernommen und in Eigenregie veröffentlicht. Live wird sie vom Multi-Instrumentalisten Philipp Ullrich begleitet. Die Musik ist handgemacht und gräbt tief, die dazugehörige Tournee ist selbst organisiert.</text:span></text:p>
      <text:p text:style-name="P9"><text:span text:style-name="T7"/></text:p>
      <text:p text:style-name="P9"><text:span text:style-name="T7">Im Zentrum steht Thieles glasklare Stimme, die reduzierten Texte erzählen von sehnsüchtiger Ferne und sonderbaren Empfindungen. Die Musik, die zuweilen an Chris Isaak oder Feist erinnert, moduliert fröhlich vor sich hin und wirbelt emotionalen Staub auf, ohne dabei große</text:span></text:p>
      <text:p text:style-name="P10"><text:span text:style-name="T7">Armbewegungen zu machen. <text:s/>Eingerahmt werden die Songs von Gedichten, wie Zeit, das Thiele, zusammen mit der Illustratorin Helen Karl, just als Zine veröffentlicht hat.</text:span></text:p>
      <text:p text:style-name="P10"><text:span text:style-name="T7"/></text:p>
      <text:p text:style-name="P9"><text:span text:style-name="T7">Mit dem Wunsch, ihren Sound authentisch und eigenständig zu kreieren, verlässt die Musikerin immer wieder das gemachte Nest: Als Teil des experimentellen Elektro-Duos AnnaOtta erforscht Jenny Thiele elektronische Sounds und Beats auf Basis ihrer Stimme. Ihr Solo-Projekt zelebriert minimalistische Instrumentierung, warme Synth-Sounds und hypnotische Drum Loops. Fünf Jahre lang war sie zudem als Keyboarderin und Sängerin mit der Indie-Band Fortuna Ehrenfeld unterwegs und tourte durch die deutschsprachigen Clublandschaften.</text:span></text:p>
      <text:p text:style-name="P6"/>
      <text:p text:style-name="P5"/>
      <text:p text:style-name="P4"><text:bookmark text:name="page28R_mcid91"/>“Das Album zeigt, wie großartig Pop sein kann. Alles ist so zart, verspielt und unprätentiös, das<text:span text:style-name="T11">s</text:span> man vor Schockverliebtheit nicht gefeit sein kann.”<text:bookmark text:name="page28R_mcid92"/><text:line-break/>(Max Feller, Frizz Magazin, Plattenteller) </text:p>
      <text:p text:style-name="P3"><text:span text:style-name="Absatz-Standardschriftart"><text:span text:style-name="T3"/></text:span></text:p>
      <text:p text:style-name="Standard"><text:span text:style-name="T10">bestuhlt</text:span><text:line-break/>Einlass 19.30 Uhr</text:p>
      <text:p text:style-name="Standard"/>
      <text:p text:style-name="Standard"><text:span text:style-name="Hyperlink">https://www.jennythiele.com/</text:span><text:line-break/></text:p>
      <text:p text:style-name="Standard">&lt;iframe width="<text:span text:style-name="T12">40%</text:span>" src="https://www.youtube.com/embed/OhLEJgceJa8"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Arial Unicode MS1" style:font-family-asian="'Arial Unicode MS'" style:font-family-generic-asian="modern" style:font-pitch-asian="fixed" style:font-size-asian="10pt" style:language-asian="de" style:country-asian="DE" style:font-name-complex="Times New Roman1" style:font-family-complex="'Times New Roman'"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de" fo:country="DE" style:font-size-asian="12pt" style:language-asian="de" style:country-asian="DE" style:font-name-complex="Times New Roman1" style:font-family-complex="'Times New Roman'" style:font-family-generic-complex="swiss" style:font-pitch-complex="variable" style:font-size-complex="12pt" style:language-complex="ar" style:country-complex="SA"/>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wiss"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creation-date>2023-01-26T11:55:00Z</meta:creation-date>
    <dc:date>2023-12-13T10:35:36.442000000</dc:date>
    <meta:editing-cycles>20</meta:editing-cycles>
    <meta:editing-duration>PT53M45S</meta:editing-duration>
    <meta:document-statistic meta:table-count="0" meta:image-count="0" meta:object-count="0" meta:page-count="1" meta:paragraph-count="14" meta:word-count="263" meta:character-count="2038" meta:non-whitespace-character-count="1784"/>
    <meta:template xlink:type="simple" xlink:actuate="onRequest" xlink:title="" xlink:href="../../../../Vorschau%202023/10/26.10._MARLÈNE%20+%20Loose/Pressetext-Marlène%20+%20Loose.odt/Normal"/>
  </office:meta>
</office:document-meta>
</file>